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2" style:family="paragraph" style:parent-style-name="Standard">
      <style:paragraph-properties fo:margin-left="0in" fo:margin-right="0in" fo:text-indent="0in" style:auto-text-indent="false"/>
    </style:style>
    <style:style style:name="P3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4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8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0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top="0.0835in" fo:margin-bottom="0in"/>
    </style:style>
    <style:style style:name="P19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5in" fo:margin-right="0in" fo:text-indent="0in" style:auto-text-indent="false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6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3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style:writing-mode="lr-tb"/>
    </style:style>
    <style:style style:name="P36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4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6" svg:width="0.7969in" svg:height="0.2142in" svg:x="3.998in" svg:y="0.2547in"><text:p text:style-name="P35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7">НАЗИВ ЗАПИСА</text:p>
          </table:table-cell>
          <table:table-cell table:style-name="Табела19.A1" office:value-type="string">
            <text:p text:style-name="P8">ВРСТА : <text:bookmark text:name="Text121"/></text:p>
          </table:table-cell>
          <table:table-cell table:style-name="Табела19.C1" office:value-type="string">
            <text:p text:style-name="P9">Ознака:</text:p>
          </table:table-cell>
        </table:table-row>
        <table:table-row table:style-name="Табела19.2">
          <table:table-cell table:style-name="Табела19.A2" office:value-type="string">
            <text:p text:style-name="P32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8">МАТ.ДОК.: </text:p>
          </table:table-cell>
          <table:table-cell table:style-name="Табела19.C2" office:value-type="string">
            <text:p text:style-name="P11">3<text:span text:style-name="T19">2</text:span>/15/2024</text:p>
          </table:table-cell>
        </table:table-row>
      </table:table>
      <text:p text:style-name="P2"/>
      <text:p text:style-name="Standard">Датум: <text:span text:style-name="T17">22.03.2024 год</text:span><text:span text:style-name="T13">.</text:span></text:p>
      <text:p text:style-name="P3"><text:s text:c="33"/></text:p>
      <text:p text:style-name="P12">ПОЗИВ ЗА ПОДНОШЕЊЕ ПОНУДА</text:p>
      <text:p text:style-name="P4"/>
      <text:p text:style-name="P13">1. Назив наручиоца: <text:span text:style-name="T17">РМУ Боговин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5"><text:span text:style-name="T12">3. Предмет набавке: </text:span><text:span text:style-name="T18">Црни лим 6мм</text:span></text:p>
      <text:p text:style-name="P14"/>
      <text:p text:style-name="P15"><text:span text:style-name="T11">3.1. Процењена вредност набавке:</text:span> <text:span text:style-name="T17">300.000 дин.</text:span></text:p>
      <text:p text:style-name="P16"/>
      <text:p text:style-name="P5">4. Начин преузимања конкурсне документације:</text:p>
      <text:p text:style-name="P6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5"/>
      <text:p text:style-name="P14">5. Рок испоруке: максимум <text:span text:style-name="T17">10</text:span> дана од дана пријема наруџбенице наручиоца.</text:p>
      <text:p text:style-name="P14"/>
      <text:p text:style-name="P14">6. Гарантни период: <text:span text:style-name="T18">Гаранција произвођача</text:span>.</text:p>
      <text:p text:style-name="P15"/>
      <text:p text:style-name="P13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8"><text:span text:style-name="T12">-Цена .............................. 0 - </text:span><text:span text:style-name="T14">9</text:span><text:span text:style-name="T12">0 бодова</text:span></text:p>
      <text:p text:style-name="P20"/>
      <text:p text:style-name="P26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0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29"><text:span text:style-name="T6">Цмин =</text:span><text:span text:style-name="T7"> </text:span><text:span text:style-name="T6">најнижа цена</text:span></text:p>
      <text:p text:style-name="P22"><text:span text:style-name="T15">Ц1</text:span> <text:span text:style-name="T15">= <text:tab/>цен</text:span>а<text:span text:style-name="T15"> понуђача</text:span></text:p>
      <text:p text:style-name="P24"/>
      <text:p text:style-name="P19"/>
      <text:p text:style-name="P18"><text:soft-page-break/><text:span text:style-name="T11">-Услови плаћања</text:span><text:tab/>.............................. <text:span text:style-name="T12">0-10 бодова</text:span></text:p>
      <text:p text:style-name="P28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8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3">8. Начин подношења понуде и рок за подношење понуда:</text:p>
      <text:p text:style-name="P15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29</text:span><text:span text:style-name="T17">.03.2024 год. д</text:span>о <text:span text:style-name="T17">10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27835782" text:style-name="WWNum1">
        <text:list-item>
          <text:list>
            <text:list-header>
              <text:p text:style-name="P33">Контакт наручиоца:</text:p>
            </text:list-header>
          </text:list>
        </text:list-item>
      </text:list>
      <text:p text:style-name="P25"><text:span text:style-name="T17">Цветковић Светлана </text:span>063/7171871</text:p>
      <text:p text:style-name="P25">Комерцијала РМУ Боговина <text:s/>030/460-774</text:p>
      <text:p text:style-name="P25"/>
      <text:p text:style-name="P25"/>
      <text:p text:style-name="P25"/>
      <text:p text:style-name="P25"/>
      <text:p text:style-name="P25"/>
      <text:p text:style-name="P5"><text:s text:c="3"/></text:p>
      <text:p text:style-name="P10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3-22T07:58:44.39</dc:date>
    <meta:editing-duration>PT1H26M14S</meta:editing-duration>
    <meta:editing-cycles>25</meta:editing-cycles>
    <meta:generator>OpenOffice.org/3.3$Win32 OpenOffice.org_project/330m20$Build-9567</meta:generator>
    <meta:print-date>2024-03-21T11:09:49.14</meta:print-date>
    <meta:document-statistic meta:table-count="1" meta:image-count="2" meta:object-count="0" meta:page-count="2" meta:paragraph-count="44" meta:word-count="321" meta:character-count="2393"/>
  </office:meta>
</office:document-meta>
</file>